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haven Timmerwerf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augustus 2017 een aanvraag omgevingsvergunning ontvangen voor Oosterhaven Timmerwerf te Enkhuizen, vervangen steiger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711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1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1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haven Timmerwerf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12</meta:user-defined>
    <meta:user-defined meta:name="OVERHEIDop.GmbID/DC.identifier">gmb-2017-137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</meta:user-defined>
    <meta:user-defined meta:name="OVERHEIDop.woonplaats">Enkhuizen</meta:user-defined>
    <meta:user-defined meta:name="OVERHEIDop.straatnaam">Timmerwerf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887 524175</meta:user-defined>
    <meta:user-defined meta:name="OVERHEIDop.versieInformatie"/>
  </office:meta>
</office:document-meta>
</file>