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ederlands Kampioenschap Drakenboot Varen op 1 oktober 2017, Bosbaan 2, Amstelveen - Zaaknummer Z-2017/038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augustus 2017</text:span>
          </text:p>
            <text:p text:style-name="common-al">Nederlands Kampioenschap Drakenboot Varen op 1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11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ederlands Kampioenschap Drakenboot Varen op 1 oktober 2017, Bosbaan 2, Amstelveen - Zaaknummer Z-2017/038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111</meta:user-defined>
    <meta:user-defined meta:name="OVERHEIDop.GmbID/DC.identifier">gmb-2017-137111</meta:user-defined>
    <meta:user-defined meta:name="OVERHEID.TaxonomieBeleidsagenda/OVERHEID.category">Ruimte en infrastructuur | Organisatie en beleid</meta:user-defined>
    <meta:user-defined meta:name="OVERHEIDop.referentienummer">Z-2017/038759</meta:user-defined>
    <meta:user-defined meta:name="DCTERMS.abstract">Nederlands Kampioenschap Drakenboot Varen op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7 482444</meta:user-defined>
    <meta:user-defined meta:name="OVERHEIDop.versieInformatie"/>
  </office:meta>
</office:document-meta>
</file>