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mbachtsweg 14 te Vorden, het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02 augustus 2017 heeft de gemeente Bronckhorst een besluit genomen op de aanvraag voor een omgevingsvergunning. De aanvraag is geregistreerd onder kenmerk SXO43413533. De aanvraag gaat over het uitbreiden van een bedrijfshal aan de Ambachtsweg 14 te Vorden. De bezwaartermijn start op 04 augustus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11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1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1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achtsweg 14 te Vorden, het uitbreid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10</meta:user-defined>
    <meta:user-defined meta:name="OVERHEIDop.GmbID/DC.identifier">gmb-2017-137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P 5b</meta:user-defined>
    <meta:user-defined meta:name="OVERHEID.PostcodeHuisnummer/OVERHEIDop.postcodeHuisnummer">7251KW 1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34541</meta:user-defined>
    <meta:user-defined meta:name="OVERHEIDop.externeBijlage">rapportage 170979_pdf|exb-2017-34542</meta:user-defined>
    <meta:user-defined meta:name="OVERHEIDop.externeBijlage">170979 aanvulling dossieronderzoek_pdf|exb-2017-34543</meta:user-defined>
    <meta:user-defined meta:name="OVERHEIDop.externeBijlage">vergunning|exb-2017-34544</meta:user-defined>
    <meta:user-defined meta:name="OVERHEIDop.externeBijlage">BT03 Velthuis|exb-2017-34545</meta:user-defined>
    <meta:user-defined meta:name="OVERHEIDop.externeBijlage">BT04 Velthuis|exb-2017-34546</meta:user-defined>
    <meta:user-defined meta:name="OVERHEIDop.externeBijlage">ST Velthuis 2017-05-31|exb-2017-34547</meta:user-defined>
    <meta:user-defined meta:name="OVERHEIDop.externeBijlage">statische_berekening|exb-2017-34548</meta:user-defined>
    <meta:user-defined meta:name="OVERHEID.EPSG28992/DC.spatial">219321 458359</meta:user-defined>
    <meta:user-defined meta:name="OVERHEID.EPSG28992/DC.spatial">219292.45 458345.63</meta:user-defined>
    <meta:user-defined meta:name="OVERHEIDop.versieInformatie"/>
  </office:meta>
</office:document-meta>
</file>