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ktuinen 2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juli 2017 een aanvraag omgevingsvergunning ontvangen voor Paktuinen 2a te Enkhuizen, vervangen reclame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710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0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0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ktuinen 2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08</meta:user-defined>
    <meta:user-defined meta:name="OVERHEIDop.GmbID/DC.identifier">gmb-2017-137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D 2a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89 523739</meta:user-defined>
    <meta:user-defined meta:name="OVERHEIDop.versieInformatie"/>
  </office:meta>
</office:document-meta>
</file>