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uli 2017 een aanvraag omgevingsvergunning ontvangen voor Noordergracht 1 te Enkhuizen, wijzigen bedrijfsruimte/winkel in 5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1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06</meta:user-defined>
    <meta:user-defined meta:name="OVERHEIDop.GmbID/DC.identifier">gmb-2017-13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