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13, Vlijmen, bouwen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onhuis en het aanleggen van een in- uitrit aan Bosbeemd 13 in Vlijmen. De vergunning is verzonden op 27 juli 2017 en bij de gemeente bekend onder nummer 5188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1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13, Vlijmen, bouwen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4</meta:user-defined>
    <meta:user-defined meta:name="OVERHEIDop.GmbID/DC.identifier">gmb-2017-137104</meta:user-defined>
    <meta:user-defined meta:name="OVERHEID.TaxonomieBeleidsagenda/OVERHEID.category">Ruimte en infrastructuur | Organisatie en beleid</meta:user-defined>
    <meta:user-defined meta:name="OVERHEIDop.referentienummer">518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