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dijk 4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46</text:p>
            <text:p text:style-name="common-al">Aangevraagd op 31 juli 2017</text:p>
            <text:p text:style-name="common-al">het herbouwen van een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7103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03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03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edijk 4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103</meta:user-defined>
    <meta:user-defined meta:name="OVERHEIDop.GmbID/DC.identifier">gmb-2017-137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W 48</meta:user-defined>
    <meta:user-defined meta:name="OVERHEIDop.woonplaats">Berlicum</meta:user-defined>
    <meta:user-defined meta:name="OVERHEIDop.straatnaam">Vee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599 411048</meta:user-defined>
    <meta:user-defined meta:name="OVERHEIDop.versieInformatie"/>
  </office:meta>
</office:document-meta>
</file>