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ulkerweg 1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augustus 2017 heeft de gemeente een aanvraag ontvangen voor een omgevingsvergunning op het perceel Hulkerweg 10 te Berkhout. De aanvraag is geregistreerd onder zaaknummer 2017-HZ-03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lkerweg 1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7101</meta:user-defined>
    <meta:user-defined meta:name="OVERHEIDop.GmbID/DC.identifier">gmb-2017-137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75.55 517039.77</meta:user-defined>
    <meta:user-defined meta:name="OVERHEIDop.versieInformatie"/>
  </office:meta>
</office:document-meta>
</file>