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ijnmeer 5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78</text:p>
            <text:p text:style-name="common-al">Aangevraagd op 31 juli 2017</text:p>
            <text:p text:style-name="common-al">het bouwen van een loods t.b.v. de boomkwekerij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10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ijnmeer 5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100</meta:user-defined>
    <meta:user-defined meta:name="OVERHEIDop.GmbID/DC.identifier">gmb-2017-137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D 52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90 403157</meta:user-defined>
    <meta:user-defined meta:name="OVERHEIDop.versieInformatie"/>
  </office:meta>
</office:document-meta>
</file>