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46: nieuwe aanvraag, bouw van fietsenstal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46, 6706 ED,  bouw van fietsenstalling, 2017W1843, ontvangen op 31-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09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9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9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46: nieuwe aanvraag, bouw van fietsenstall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99</meta:user-defined>
    <meta:user-defined meta:name="OVERHEIDop.GmbID/DC.identifier">gmb-2017-13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D 46</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08 442939</meta:user-defined>
    <meta:user-defined meta:name="OVERHEIDop.versieInformatie"/>
  </office:meta>
</office:document-meta>
</file>