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uipad Oude Aa dal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6</text:p>
            <text:p text:style-name="common-al">Aangevraagd op 25 juli 2017</text:p>
            <text:p text:style-name="common-al">het aanleggen van een wandelbrug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9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uipad Oude Aa dal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97</meta:user-defined>
    <meta:user-defined meta:name="OVERHEIDop.GmbID/DC.identifier">gmb-2017-13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R 15</meta:user-defined>
    <meta:user-defined meta:name="OVERHEIDop.woonplaats">Den Dungen</meta:user-defined>
    <meta:user-defined meta:name="OVERHEIDop.straatnaam">Hooi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80 409671</meta:user-defined>
    <meta:user-defined meta:name="OVERHEIDop.versieInformatie"/>
  </office:meta>
</office:document-meta>
</file>