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alingsdijk 30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augustus 2017 heeft de gemeente een aanvraag ontvangen voor een omgevingsvergunning op het perceel Walingsdijk 30 te Ursem. De aanvraag is geregistreerd onder zaaknummer 2017-HZ-03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709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lingsdijk 30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37091</meta:user-defined>
    <meta:user-defined meta:name="OVERHEIDop.GmbID/DC.identifier">gmb-2017-137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RN 30</meta:user-defined>
    <meta:user-defined meta:name="OVERHEID.PostcodeHuisnummer/OVERHEIDop.postcodeHuisnummer">1645RL 63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939 515195</meta:user-defined>
    <meta:user-defined meta:name="OVERHEID.EPSG28992/DC.spatial">121905.63 515190.6</meta:user-defined>
    <meta:user-defined meta:name="OVERHEIDop.versieInformatie"/>
  </office:meta>
</office:document-meta>
</file>