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19A, 5151BL, Drunen, tijdelijk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jul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een tijdelijke ontheffing van het bestemmingsplan ivm het opstarten van een kinderkledingwinkel aan de Grotestraat 219a in Drunen. De aanvraag is bij de gemeente bekend onder nummer 5201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0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19A, 5151BL, Drunen, tijdelijk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89</meta:user-defined>
    <meta:user-defined meta:name="OVERHEIDop.GmbID/DC.identifier">gmb-2017-137089</meta:user-defined>
    <meta:user-defined meta:name="OVERHEID.TaxonomieBeleidsagenda/OVERHEID.category">Ruimte en infrastructuur | Organisatie en beleid</meta:user-defined>
    <meta:user-defined meta:name="OVERHEIDop.referentienummer">52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L 219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91 410892</meta:user-defined>
    <meta:user-defined meta:name="OVERHEIDop.versieInformatie"/>
  </office:meta>
</office:document-meta>
</file>