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Polderweg 5a, 5256PT, Oudheusden, bouwen opslag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2 juli 2017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opslagloods  aan de Polderweg 5a in Oudheusden. De aanvraag is bij de gemeente bekend onder nummer 52007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37087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087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087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Polderweg 5a, 5256PT, Oudheusden, bouwen opslag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7087</meta:user-defined>
    <meta:user-defined meta:name="OVERHEIDop.GmbID/DC.identifier">gmb-2017-137087</meta:user-defined>
    <meta:user-defined meta:name="OVERHEID.TaxonomieBeleidsagenda/OVERHEID.category">Ruimte en infrastructuur | Organisatie en beleid</meta:user-defined>
    <meta:user-defined meta:name="OVERHEIDop.referentienummer">5200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6PT 5a</meta:user-defined>
    <meta:user-defined meta:name="OVERHEIDop.woonplaats">Oudheusden</meta:user-defined>
    <meta:user-defined meta:name="OVERHEIDop.straatnaam">Polderweg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5855 414676</meta:user-defined>
    <meta:user-defined meta:name="OVERHEIDop.versieInformatie"/>
  </office:meta>
</office:document-meta>
</file>