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ossche Baan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42</text:p>
            <text:p text:style-name="common-al">Aangevraagd op 17 juli 2017</text:p>
            <text:p text:style-name="common-al">het bouwen van een lood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084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84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84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Bossche Baan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084</meta:user-defined>
    <meta:user-defined meta:name="OVERHEIDop.GmbID/DC.identifier">gmb-2017-137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L 1</meta:user-defined>
    <meta:user-defined meta:name="OVERHEIDop.woonplaats">Berlicum</meta:user-defined>
    <meta:user-defined meta:name="OVERHEIDop.straatnaam">Oude Bossche b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51 411499</meta:user-defined>
    <meta:user-defined meta:name="OVERHEIDop.versieInformatie"/>
  </office:meta>
</office:document-meta>
</file>