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Hulststraat 1, 5151XM, Drunen, bestaande schutting verho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25 juli 2017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verhogen van een bestaande schutting naar max 2 meter hoog aan de Hulststraat 1 in Drunen. De aanvraag is bij de gemeente bekend onder nummer 520152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37083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083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083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Hulststraat 1, 5151XM, Drunen, bestaande schutting verho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7083</meta:user-defined>
    <meta:user-defined meta:name="OVERHEIDop.GmbID/DC.identifier">gmb-2017-137083</meta:user-defined>
    <meta:user-defined meta:name="OVERHEID.TaxonomieBeleidsagenda/OVERHEID.category">Ruimte en infrastructuur | Organisatie en beleid</meta:user-defined>
    <meta:user-defined meta:name="OVERHEIDop.referentienummer">52015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1XM 1</meta:user-defined>
    <meta:user-defined meta:name="OVERHEIDop.woonplaats">Drunen</meta:user-defined>
    <meta:user-defined meta:name="OVERHEIDop.straatnaam">Hulststraat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7046 411320</meta:user-defined>
    <meta:user-defined meta:name="OVERHEIDop.versieInformatie"/>
  </office:meta>
</office:document-meta>
</file>