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dijk ong., sectie H, nummer 58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3</text:p>
            <text:p text:style-name="common-al">Aangevraagd op 25 juli 2017</text:p>
            <text:p text:style-name="common-al">het plaatsen van kunst op de dijk, Keerdijk Onverflout</text:p>
            <text:p text:style-name="common-al">Reguliere procedure voor de activiteiten: aanleggen 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08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rdijk ong., sectie H, nummer 58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81</meta:user-defined>
    <meta:user-defined meta:name="OVERHEIDop.GmbID/DC.identifier">gmb-2017-13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