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ostendelersnorm Participatiewet, IOAW en IOAZ Meierijstad 2017</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artikelen  22a en 27 van de Participatiewet, artikel 5 van de Wet inkomensvoorziening oudere en gedeeltelijke arbeidsongeschikte werkloze werknemers, artikel 5 van de Wet inkomensvoorziening oudere en gedeeltelijk arbeidsongeschikte gewezen zelfstandigen en de artikelen 4:81 tot en met 4:84 van de Algemene wet bestuursrecht; </text:p>
            <text:p text:style-name="al">b e s l u i t :</text:p>
            <text:p text:style-name="al">vast te stellen de volgende: Beleidsregels Kostendelersnorm Participatiewet, IOAW en IOAZ  Meierijstad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2-2-2">
                  <text:number>2.</text:number>
                  <text:p text:style-name="al">In deze beleidsregels wordt verstaan onder:</text:p>
                  <text:list text:style-name="id1-3-2-2-1-2-2-2-3">
                    <text:list-item text:style-override="id1-3-2-2-1-2-2-2-3-1">
                      <text:number>a.</text:number>
                      <text:p text:style-name="al">college: het college van burgemeester en wethouders;</text:p>
                    </text:list-item>
                    <text:list-item text:style-override="id1-3-2-2-1-2-2-2-3-2">
                      <text:number>b.</text:number>
                      <text:p text:style-name="al">uitkering: de door het college verleende bijstand in het kader van de Participatiewet en de uitkering in het kader van de IOAW en IOAZ;</text:p>
                    </text:list-item>
                    <text:list-item text:style-override="id1-3-2-2-1-2-2-2-3-3">
                      <text:number>c.</text:number>
                      <text:p text:style-name="al">woning: een woning zoals bedoeld in artikel 1 onderdeel j Wet op de huurtoeslag, alsmede  woonwagen of woonschip, zoals bedoeld in artikel 3 lid 6 Participatiewet.</text:p>
                    </text:list-item>
                    <text:list-item text:style-override="id1-3-2-2-1-2-2-2-3-4">
                      <text:number>d.</text:number>
                      <text:p text:style-name="al">Participatiewet: de Participatiewet met inbegrip van het Besluit bijstandsverlening         zelfstandigen 2004 (Bbz).</text:p>
                    </text:list-item>
                  </text:list>
                </text:list-item>
                <text:list-item text:style-override="id1-3-2-2-1-2-2-3">
                  <text:number>3.</text:number>
                  <text:p text:style-name="al">De kostendelersnorm als bedoeld in artikel 22a Participatiewet is niet van toepassing bij tijdelijk verblijf in vrouwenopvang of begeleidwonenprojecten.</text:p>
                </text:list-item>
              </text:list>
            </text:section>
            <text:p text:style-name="hoofdstuk_bottom"/>
          </text:section>
          <text:section text:name="hoofdstuk_id1-3-2-2-2" text:style-name="hoofdstuk">
            <text:p text:style-name="hoofdstuk_kop"><text:span text:style-name="label">Hoofdstuk</text:span> <text:span text:style-name="nr">2.</text:span> Commerciële prijs</text:p>
            <text:section text:name="artikel_id1-3-2-2-2-2" text:style-name="artikel">
              <text:p text:style-name="artikel_kop_titel"><text:span text:style-name="artikel_kop_label">Artikel</text:span> <text:span text:style-name="artikel_kop_nr">2.</text:span> Commerciële prijs</text:p>
              <text:p text:style-name="al">Onder commerciële prijs als bedoeld in artikel 22a Particpatiewet en artikel 5 IOAW en artikel 5 IOAZ wordt verstaan:</text:p>
              <text:list text:style-name="id1-3-2-2-2-2-3">
                <text:list-item text:style-override="id1-3-2-2-2-2-3-1">
                  <text:number>a.</text:number>
                  <text:p text:style-name="al">voor kale huur het bedrag van minimaal de basishuur als bedoeld in de Wet op de huurtoeslag. </text:p>
                </text:list-item>
                <text:list-item text:style-override="id1-3-2-2-2-2-3-2">
                  <text:number>b.</text:number>
                  <text:p text:style-name="al">voor all-in huur, waarin water- en energielasten zijn inbegrepen, een bedrag van minimaal €302,-- per maand. </text:p>
                </text:list-item>
                <text:list-item text:style-override="id1-3-2-2-2-2-3-3">
                  <text:number>c.</text:number>
                  <text:p text:style-name="al">Voor een kostganger minimaal het bedrag onder sub b vermeerderd met € 296,-- per maand voor voedingskosten.  </text:p>
                </text:list-item>
                <text:list-item text:style-override="id1-3-2-2-2-2-3-4">
                  <text:number>d.</text:number>
                  <text:p text:style-name="al">Het bedrag genoemd in het tweede lid wordt jaarlijks geïndexeerd overeenkomstig de ontwikkelingen van de consumentenprijsindex volgens het Centraal Bureau voor de Statistiek. Het bedrag wordt naar beneden afgerond op hele euro’s.</text:p>
                </text:list-item>
                <text:list-item text:style-override="id1-3-2-2-2-2-3-5">
                  <text:number>e.</text:number>
                  <text:p text:style-name="al">Het bedrag genoemd onder sub c is afgeleid van de Recofa-richtlijn voor maaltijden en wordt jaarlijks bijgesteld, met een afronding naar beneden op hele euro’s.  </text:p>
                </text:list-item>
              </text:list>
            </text:section>
            <text:p text:style-name="hoofdstuk_bottom"/>
          </text:section>
          <text:section text:name="hoofdstuk_id1-3-2-2-3" text:style-name="hoofdstuk">
            <text:p text:style-name="hoofdstuk_kop"><text:span text:style-name="label">Hoofdstuk</text:span> <text:span text:style-name="nr">3.</text:span> Inkomstenkorting bij ontvangst huur of kostgeld</text:p>
            <text:section text:name="artikel_id1-3-2-2-3-2" text:style-name="artikel">
              <text:p text:style-name="artikel_kop_titel"><text:span text:style-name="artikel_kop_label">Artikel</text:span> <text:span text:style-name="artikel_kop_nr">3.</text:span> Inkomsten huur en kostgeld</text:p>
              <text:list text:style-name="id1-3-2-2-3-2-2">
                <text:list-item text:style-override="id1-3-2-2-3-2-2-1">
                  <text:number>1.</text:number>
                  <text:p text:style-name="al">De inkomsten uit verhuur, zoals bedoeld in artikel 33 lid 4 Participatiewet, worden op de uitkering in mindering gebracht onder aftrek van € 66,-- per maand. </text:p>
                </text:list-item>
                <text:list-item text:style-override="id1-3-2-2-3-2-2-2">
                  <text:number>2.</text:number>
                  <text:p text:style-name="al">De inkomsten van een kostganger, zoals bedoeld in artikel 33 lid 4 Participatiewet, worden op de uitkering in mindering gebracht onder aftrek van € 358,-- per maand. </text:p>
                </text:list-item>
                <text:list-item text:style-override="id1-3-2-2-3-2-2-3">
                  <text:number>3.</text:number>
                  <text:p text:style-name="al">Het vrijlatingsbedrag als bedoeld in het eerste en tweede lid wordt jaarlijks bijgesteld op basis van de regels in hoofdstuk 4.9 van de Recofa-richtlijn, met een afronding naar boven op hele euro’s.</text:p>
                </text:list-item>
              </text:list>
            </text:section>
            <text:p text:style-name="hoofdstuk_bottom"/>
          </text:section>
          <text:section text:name="hoofdstuk_id1-3-2-2-4" text:style-name="hoofdstuk">
            <text:p text:style-name="hoofdstuk_kop"><text:span text:style-name="label">Hoofdstuk</text:span> <text:span text:style-name="nr">4.</text:span> Verlaging bijstandsnorm</text:p>
            <text:section text:name="artikel_id1-3-2-2-4-2" text:style-name="artikel">
              <text:p text:style-name="artikel_kop_titel"><text:span text:style-name="artikel_kop_label">Artikel</text:span> <text:span text:style-name="artikel_kop_nr">4.</text:span> Verlaging norm wegens ontbreken woonkosten</text:p>
              <text:list text:style-name="id1-3-2-2-4-2-2">
                <text:list-item text:style-override="id1-3-2-2-4-2-2-1">
                  <text:number>1.</text:number>
                  <text:p text:style-name="al">De verlaging in verband met de woonsituatie zoals bedoeld in artikel 27 Participatiewet bedraagt 20 procent van de gehuwdennorm van artikel 21 onderdeel b Participatiewet, indien geen woning wordt bewoond of indien een woning wordt bewoond waaraan voor belanghebbende geen woonkosten zijn verbonden. </text:p>
                </text:list-item>
                <text:list-item text:style-override="id1-3-2-2-4-2-2-2">
                  <text:number>2.</text:number>
                  <text:p text:style-name="al">Het bedrag uit het vorige lid wordt afgerond naar beneden op hele euro’s.</text:p>
                </text:list-item>
                <text:list-item text:style-override="id1-3-2-2-4-2-2-3">
                  <text:number>3.</text:number>
                  <text:p text:style-name="al">De verlaging geldt niet voor de belanghebbenden die een uitkering ontvangen op grond van de artikelen 20 en art. 22a Participatiewet. </text:p>
                </text:list-item>
                <text:list-item text:style-override="id1-3-2-2-4-2-2-4">
                  <text:number>4.</text:number>
                  <text:p text:style-name="al">Woonkosten:</text:p>
                  <text:list text:style-name="id1-3-2-2-4-2-2-4-3">
                    <text:list-item text:style-override="id1-3-2-2-4-2-2-4-3-1">
                      <text:number>a.</text:number>
                      <text:p text:style-name="al">bij een huurwoning,  rekenhuur als bedoeld in de Wet op de huurtoeslag;</text:p>
                    </text:list-item>
                    <text:list-item text:style-override="id1-3-2-2-4-2-2-4-3-2">
                      <text:number>b.</text:number>
                      <text:p text:style-name="al">bij een eigen woning, de verschuldigde hypotheekrente, de als eigenaar te betalen zakelijke lasten en een vast bedrag voor onderhoud.</text:p>
                    </text:list-item>
                  </text:list>
                </text:list-item>
                <text:list-item text:style-override="id1-3-2-2-4-2-2-5">
                  <text:number>5.</text:number>
                  <text:p text:style-name="al">Onder woonsituatie als bedoeld in het eerste lid wordt verstaan de situatie waarbij: </text:p>
                  <text:list text:style-name="id1-3-2-2-4-2-2-5-3">
                    <text:list-item text:style-override="id1-3-2-2-4-2-2-5-3-1">
                      <text:number>a.</text:number>
                      <text:p text:style-name="al">een woning wordt bewoond waaraan geen woonkosten zijn verbonden; </text:p>
                    </text:list-item>
                    <text:list-item text:style-override="id1-3-2-2-4-2-2-5-3-2">
                      <text:number>b.</text:number>
                      <text:p text:style-name="al">een woning wordt bewoond waarvan de woonkosten door derden worden voldaan; </text:p>
                    </text:list-item>
                    <text:list-item text:style-override="id1-3-2-2-4-2-2-5-3-3">
                      <text:number>c.</text:number>
                      <text:p text:style-name="al">geen woning wordt bewoond.</text:p>
                    </text:list-item>
                  </text:list>
                </text:list-item>
                <text:list-item text:style-override="id1-3-2-2-4-2-2-6">
                  <text:number>6.</text:number>
                  <text:p text:style-name="al">Indien een dakloze aangeeft wel woonkosten te hebben, zoals kosten voor opvang, is het aan belanghebbende om dit aan te tonen via bewijsstukken. In dat geval kan het college besluiten de verlaging vast te stellen op 10% van de gehuwdennorm als bedoeld in het eerste lid.</text:p>
                </text:list-item>
                <text:list-item text:style-override="id1-3-2-2-4-2-2-7">
                  <text:number>7.</text:number>
                  <text:p text:style-name="al">Voor personen die in het Verdihuis verblijven geldt geen verlaging.</text:p>
                </text:list-item>
                <text:list-item text:style-override="id1-3-2-2-4-2-2-8">
                  <text:number>8.</text:number>
                  <text:p text:style-name="al">Dit artikel geldt niet voor IOAW en IOAZ.</text:p>
                </text:list-item>
              </text:list>
            </text:section>
            <text:p text:style-name="hoofdstuk_bottom"/>
          </text:section>
          <text:section text:name="hoofdstuk_id1-3-2-2-5" text:style-name="hoofdstuk">
            <text:p text:style-name="hoofdstuk_kop"><text:span text:style-name="label">Hoofdstuk</text:span> <text:span text:style-name="nr">5.</text:span> Aanvulling bijzondere bijstand</text:p>
            <text:section text:name="artikel_id1-3-2-2-5-2" text:style-name="artikel">
              <text:p text:style-name="artikel_kop_titel"><text:span text:style-name="artikel_kop_label">Artikel</text:span> <text:span text:style-name="artikel_kop_nr">5</text:span> Bijzondere bijstand bij noodzakelijk uitwoning</text:p>
              <text:list text:style-name="id1-3-2-2-5-2-2">
                <text:list-item text:style-override="id1-3-2-2-5-2-2-1">
                  <text:number>1.</text:number>
                  <text:p text:style-name="al">De jongere tot 21 jaar die door omstandigheden als bedoeld in artikel 12 Participatiewet, niet kan terugvallen op de onderhoudsplicht van de ouders, komt in aanmerking voor aanvullende bijzondere bijstand voor de algemene bestaanskosten.</text:p>
                </text:list-item>
                <text:list-item text:style-override="id1-3-2-2-5-2-2-2">
                  <text:number>2.</text:number>
                  <text:p text:style-name="al">De in het vorige lid bedoelde aanvulling bedraagt het verschil tussen de toepasselijke norm voor belanghebbenden van 21 jaar of ouder als bedoeld in artikel 21 Participatiewet en de toepasselijke jongerennorm als bedoeld in artikel 20 Participatiewet.</text:p>
                </text:list-item>
                <text:list-item text:style-override="id1-3-2-2-5-2-2-3">
                  <text:number>3.</text:number>
                  <text:p text:style-name="al">Bij bepaling van de hoogte van de bijzondere bijstand wordt rekening gehouden met de woonsituatie overeenkomstig de regels van de kostendelersnorm als bedoeld in artikel 22a Participatiewet.</text:p>
                </text:list-item>
                <text:list-item text:style-override="id1-3-2-2-5-2-2-4">
                  <text:number>4.</text:number>
                  <text:p text:style-name="al">Dit artikel geldt niet voor IOAW en IOAZ.</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text:span> Gevallen waarin de beleidsregels niet voorzien</text:p>
              <text:p text:style-name="al">Inzake de onderwerpen die vallen onder de discretionaire bevoegdheid van het college, waarin</text:p>
              <text:p text:style-name="al">deze beleidsregels niet voorzien, beslist het college.</text:p>
            </text:section>
            <text:section text:name="artikel_id1-3-2-2-6-3" text:style-name="artikel">
              <text:p text:style-name="artikel_kop_titel"><text:span text:style-name="artikel_kop_label">Artikel</text:span> <text:span text:style-name="artikel_kop_nr">7.</text:span> Inwerkingtreding en citeertitel</text:p>
              <text:list text:style-name="id1-3-2-2-6-3-2">
                <text:list-item text:style-override="id1-3-2-2-6-3-2-1">
                  <text:number>1.</text:number>
                  <text:p text:style-name="al">Deze beleidsregels treden in werking op de eerste dag na die van de bekendmaking  en werken terug tot en met 1 januari 2017.</text:p>
                </text:list-item>
                <text:list-item text:style-override="id1-3-2-2-6-3-2-2">
                  <text:number>2.</text:number>
                  <text:p text:style-name="al">Deze beleidsregels  worden aangehaald als: Beleidsregels kostendelersnorm Participatiewet, IOAW en IOAZ Meierijstad 2017.</text:p>
                </text:list-item>
              </text:list>
            </text:section>
            <text:p text:style-name="hoofdstuk_bottom"/>
          </text:section>
        </text:section>
        <text:section text:name="regeling-sluiting_id1-3-2-3" text:style-name="regeling-sluiting">
          <text:section text:name="ondertekening_id1-3-2-3-1">
            <text:p><text:span text:style-name="functie">Aldus vastgesteld in zijn vergadering van 3 januari 2017</text:span></text:p>
            <text:p><text:span text:style-name="functie">Burgemeester en wethouders van de gemeente Meierijstad,</text:span></text:p>
            <text:p><text:span text:style-name="functie">De secretaris,      De burgemeester,</text:span></text:p>
            <text:p><text:span text:style-name="functie"/></text:p>
            <text:p><text:span text:style-name="functie">Drs. M.G.C. Wilms-Wils RA    M.A. Fränzel MSc </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Bijlage</text:span> <text:span text:style-name="nr">1</text:span> Toelichting </text:p>
          <text:p text:style-name="al">Artikelsgewijze toelichting</text:p>
          <text:p text:style-name="al">Artikel 1. Begrippen</text:p>
          <text:p text:style-name="al">In dit artikel zijn een aantal begrippen nader omschreven.  </text:p>
          <text:p text:style-name="al">Begrippen die al zijn omschreven in de Participatiewet, IOAW, IOAZ en de Algemene wet bestuursrecht (hierna: Awb) worden niet afzonderlijk gedefinieerd in deze beleidsregels. Deze zijn vanzelfsprekend van toepassing op deze beleidsregels.</text:p>
          <text:p text:style-name="al">Bij tijdelijk verblijf is de kostendelers norm niet van toepassing </text:p>
          <text:p text:style-name="al">Staatssecretaris Klijnsma van SZW heeft bij brief van 19 december 2014 de Tweede Kamer geïnformeerd over onder andere de toepassing van de kostendelersnorm bij verschillende woonvormen. Bij tijdelijk verblijf in vrouwenopvang of begeleidwonenprojecten, is de kostendelersnorm van artikel 22a Participatiewet niet van toepassing, omdat men daar geen hoofdverblijf heeft. Dat betekent bijvoorbeeld ook dat voor personen die tijdelijk verblijven in het Verdihuis  in Oss, of een begeleidkamerwonenproject van het Verdihuis of vergelijkbare projecten in de regio of een van de deelnemende gemeenten de kostendelersnorm niet van toepassing is. </text:p>
          <text:p text:style-name="al">Artikel 2. Commerciële prijs </text:p>
          <text:p text:style-name="al">Uitwerking van het begrip commerciële prijs is nodig in relatie tot de uitvoering van de kostendelersnorm. Die speciale rekenregels gelden namelijk niet voor personen die op een commerciële basis in dezelfde woning wonen.     </text:p>
          <text:p text:style-name="al">Wanneer is er sprake van een commerciële relatie?</text:p>
          <text:p text:style-name="al">Voor de toepassing van deze beleidsregel wordt aangesloten bij de definitie van de CRvB, namelijk:</text:p>
          <text:list text:style-name="id1-3-2-5-12">
            <text:list-item text:style-override="id1-3-2-5-12-1">
              <text:number>•</text:number>
              <text:p text:style-name="al">De belanghebbende kan de zakelijke relatie aantonen met een zakelijke overeenkomst, waarbij de wederzijdse rechten en plichten geregeld zijn en nauwkeurig zijn afgebakend.</text:p>
            </text:list-item>
            <text:list-item text:style-override="id1-3-2-5-12-2">
              <text:number>•</text:number>
              <text:p text:style-name="al">De belanghebbende kan betalingen aantonen (bankafschriften/ bewijs kasstortingen afgelopen 3 maanden)</text:p>
            </text:list-item>
            <text:list-item text:style-override="id1-3-2-5-12-3">
              <text:number>•</text:number>
              <text:p text:style-name="al">Het college mag een schriftelijk contract verlangen </text:p>
            </text:list-item>
            <text:list-item text:style-override="id1-3-2-5-12-4">
              <text:number>•</text:number>
              <text:p text:style-name="al">Uit het contract moeten de periodieke prijsverhogingen blijken.</text:p>
            </text:list-item>
          </text:list>
          <text:p text:style-name="al">Het is van belang dat daar waar nodig de verklaringen van belanghebbende aan de hand van bewijsstukken getoetst worden. Dat zijn contracten, betalingsbewijzen, kwitanties of bankafschriften. </text:p>
          <text:p text:style-name="al">Wanneer is er sprake van een commerciële huurprijs?</text:p>
          <text:p text:style-name="al">Het bedrag van de commerciële ‘kale’ huurprijs is het bedrag van de basishuur, zoals omschreven in de wet op de Huurtoeslag. In deze huur zijn begrepen de elementen die voor het bepalen van het recht op huurtoeslag meetellen. De normhuur is het bedrag dat voor de vaststelling van het recht op huurtoeslag bij een inkomen op bijstandsniveau voor eigen rekening blijft, de zogenaamde rekenhuur. Dit bedrag is per 1 juli 2016 €  231,87 per maand.   </text:p>
          <text:p text:style-name="al">Hieruit blijkt dat de basishuur als ondergrens voor de commerciële (kale) huur kan worden gehanteerd.  Voor een commerciële prijs van all-in huur is dit geen passende maatstaf. Die bevat immers energielasten en water. Op basis van eigen lokaal onderzoek onder de particuliere verhuurders  in de deelnemende gemeenten  is de ondergrens voor all-in huur bepaald op € 302,- per maand (per 1 juli 2016). Voor een lagere prijs is onder normale omstandigheden geen woonruimte te verkrijgen. </text:p>
          <text:p text:style-name="al">Individuele omstandigheden die afwijking rechtvaardigen</text:p>
          <text:p text:style-name="al">De commerciële prijs is een richtprijs. Afwijking naar beneden is mogelijk als duidelijk is dat door de individuele omstandigheden een lagere prijs is overeengekomen. Met andere woorden: in de concrete situatie is er sprake van een commerciële prijs. Dit is een maatwerkbeoordeling. Dat kan bijvoorbeeld zijn in het geval van een anti-kraakcontract dat is afgesloten met een beheerstichting. De overeengekomen huurprijs is dan in de regel lager dan het normbedrag. Dat komt omdat de voorwaarden minder gunstig zijn. Een lagere prijs is in dat geval een commerciële prijs. Voor de kostendelersnorm telt de belanghebbende dan niet mee. Ander voorbeeld is als de huurprijs net onder het vastgestelde normbedrag ligt. Het kan zijn dat de woonruimte in slechte staat verkeerd of veel minder voorzieningen heeft dan gebruikelijk. Dit vraagt om een individuele beoordeling in het concrete geval. </text:p>
          <text:p text:style-name="al">Wanneer is er sprake van een commerciële prijs voor kostgangers?</text:p>
          <text:p text:style-name="al">Een kostganger is een soort huurder-plus. De prijs zou dus meer moeten bedragen dan de commerciële huurprijs. Er wordt namelijk ook nog een bedrag betaalt voor gebruik van de maaltijden. Bij het berekenen van de commerciële prijs voor kostgangers is aangesloten bij de Recofa-richtlijnen. Genoemde richtlijnen zijn ontwikkeld bij wettelijke schuldsaneringen en worden onderhouden door de werkgroep rekenmethode ‘Vrij te laten bedrag’ van Recofa. Recofa is het landelijk overlegorgaan van rechters-commissarissen in faillissementen. </text:p>
          <text:p text:style-name="al">Volgens genoemde richtlijnen kan € 9,75 per dag in rekening worden gebracht voor het gebruik van maaltijden (2016). Dit is omgerekend een bedrag van €296,00 per maand. De commerciële prijs voor kostgangers bedraagt dan ook tenminste het bedrag voor de all-in huur plus het maandelijkse bedrag voor gebruik maaltijden als genoemd in de Recofa richtlijnen.  </text:p>
          <text:p text:style-name="al">Indexering</text:p>
          <text:p text:style-name="al">In het vierde en vijfde lid zijn indexeringsbepalingen opgenomen. Deze bepalingen voorkomen dat de verordening telkens opnieuw moet worden vastgesteld, enkel voor indexatie van de</text:p>
          <text:p text:style-name="al">bedragen.  </text:p>
          <text:p text:style-name="al">De indexeringspercentages voor de all-in huur worden berekend aan de hand van de consumentenprijsindex voor alle huishoudens van het Centraal Bureau voor de Statistiek (CBS).</text:p>
          <text:p text:style-name="al">Artikel 3.  Inkomsten huur en kostgeld</text:p>
          <text:p text:style-name="al">De middelentoets</text:p>
          <text:p text:style-name="al">Op grond van artikel 33, vierde lid, van de wet moeten als bijzonder inkomen worden aangemerkt de lagere algemene noodzakelijke kosten als belanghebbende de woning bewoont met een of meerdere huurders, onderhuurders of kostgangers als daarmee nog geen rekening is gehouden bij het vaststellen van de kostendelersnorm (artikel 22a, eerste tot en met derde lid Participatiewet de wet). Dit betekent dat het college de werkelijk genoten inkomsten niet meer volledig op basis van dat artikel kan korten indien met deze inkomsten al rekening is gehouden in het kader van de kostendelersnorm. Artikel 33 lid 4 Participatiewet creëert de mogelijk om, indien de werkelijk inkomsten hoger zijn dan het bedrag waarmee rekening wordt gehouden bij toepassing kostendelersnorm, het meerdere te korten.</text:p>
          <text:p text:style-name="al">Relatie met kostendelersnorm</text:p>
          <text:p text:style-name="al">Volledig zakelijke relaties zoals (onder)huurderschap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p text:style-name="al">De Recofa richtlijn als ijkpunt</text:p>
          <text:p text:style-name="al">Om tot een uniforme richtlijn te komen ten aanzien van het korten van uitkering op grond van artikel 33, vierde lid, van de Partcipatiewet, is gekozen voor de bepalingen ten aanzien van woonlasten uit de Recofa-richtlijnen. </text:p>
          <text:p text:style-name="al">Huurders</text:p>
          <text:p text:style-name="al">Onder hoofdstuk 4.9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2,19 per dag voor energie, afschrijving van meubilair en dergelijke. Omwille van werkbaarheid is het forfaitaire bedrag omgerekend naar een maandbedrag van € 2,19 x 365 : 12 = € 66,61 en vervolgens naar beneden afgerond op € 66,-- per maand.</text:p>
          <text:p text:style-name="al">Met andere woorden: al het meerdere van € 66,-- aan inkomsten uit verhuur moet op de bijstand van belanghebbende in mindering worden gebracht. </text:p>
          <text:p text:style-name="al">Kostgangers</text:p>
          <text:p text:style-name="al">Ten aanzien van de forfaitaire kosten van een kostganger is eveneens aansluiting gezocht bij de Recofa-richtlijnen. Voor een kostganger zijn de kosten echter hoger. </text:p>
          <text:p text:style-name="al">Het forfaitaire bedrag kan indien er alleen sprake is van inwoning, worden gesteld op € 2,19 per dag voor energie, afschrijving van meubilair en dergelijke. Is de inwoner tevens kostganger, dan kan daarnaast voor de maaltijden € 9,75 per dag worden gerekend (bedragen 1 juli 2016).</text:p>
          <text:p text:style-name="al">Het forfaitaire bedrag omgerekend dan € 2,19 + € 9,75 = € 11,94 x 365 : 12 = € 363,17 en vervolgens afgerond op € 363,--.  </text:p>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p text:style-name="al">Een paar voorbeelden</text:p>
          <text:list text:style-name="id1-3-2-5-42">
            <text:list-item text:style-override="id1-3-2-5-42-1">
              <text:number>1.</text:number>
              <text:p text:style-name="al">Bij inkomsten uit verhuur van € 300,00 per maand wordt een bedrag van € 300,00 - € 66,-- (forfaitaire bedrag) = € 234,-- per maand op de uitkering in mindering gebracht .</text:p>
            </text:list-item>
            <text:list-item text:style-override="id1-3-2-5-42-2">
              <text:number>2.</text:number>
              <text:p text:style-name="al">Een kostganger betaald een bedrag van € 500,-- per maand voor het gebruik van de woning, maaltijden en bewassing. De korting op de uitkering is dan € 500,-- minus € 363,-- (forfaitaire bedrag) = € 137,-- per maand.</text:p>
            </text:list-item>
            <text:list-item text:style-override="id1-3-2-5-42-3">
              <text:number>3.</text:number>
              <text:p text:style-name="al">Kostganger 1 en 2 betalen beiden een bedrag van € 500,-- per maand per persoon voor het gebruik van de woning, maaltijden en bewassing. </text:p>
            </text:list-item>
            <text:list-item text:style-override="id1-3-2-5-42-4">
              <text:number>4.</text:number>
              <text:p text:style-name="al">Het forfaitaire bedrag voor kostganger 1 is € 363,-- en het forfaitaire bedrag voor kostganger 2 is € 363,-- x 80% = € 290,--.</text:p>
            </text:list-item>
            <text:list-item text:style-override="id1-3-2-5-42-5">
              <text:number>5.</text:number>
              <text:p text:style-name="al">De korting op de uitkering is dan van 2 x € 500,-- = € 1.000,-- minus € 363,--(forfaitaire bedrag kostganger 1) minus  € 290,-- (forfaitair bedrag kostganger 2) = € 347,-- per maand.</text:p>
            </text:list-item>
          </text:list>
          <text:p text:style-name="al">Artikel 4.  Verlaging norm wegens ontbreken woonkosten</text:p>
          <text:p text:style-name="al">Reikwijdte verlaging</text:p>
          <text:p text:style-name="al">Naast het toepassen van de kostendelersnorm kan bij het bepalen van de uitkering nog op een andere manier rekening worden gehouden met de specifieke woonsituatie. Het is mogelijk de norm te verlagen. De wettelijke grondslag is artikel 27  Participatiewet. Centraal daarin staat het begrip woonkosten. </text:p>
          <text:p text:style-name="al">De verlaging geldt echter niet voor: </text:p>
          <text:list text:style-name="id1-3-2-5-47">
            <text:list-item text:style-override="id1-3-2-5-47-1">
              <text:number>•</text:number>
              <text:p text:style-name="al">jongeren tot 21 jaar (art. 20 Participatiewet) </text:p>
            </text:list-item>
            <text:list-item text:style-override="id1-3-2-5-47-2">
              <text:number>•</text:number>
              <text:p text:style-name="al">belanghebbenden op wie de kostendelersnorm van toepassing is (art. 22a Participatiewet). </text:p>
            </text:list-item>
          </text:list>
          <text:p text:style-name="al">Ontbreken woonkosten</text:p>
          <text:p text:style-name="al">Er zijn 3 mogelijke ‘oorzaken’ van ontbreken woonkosten. Namelijk</text:p>
          <text:list text:style-name="id1-3-2-5-50">
            <text:list-item text:style-override="id1-3-2-5-50-1">
              <text:number>1.</text:number>
              <text:p text:style-name="al">Bewoning van een woning waaraan geen woonkosten zijn verbonden, bijvoorbeeld krakers.</text:p>
            </text:list-item>
            <text:list-item text:style-override="id1-3-2-5-50-2">
              <text:number>2.</text:number>
              <text:p text:style-name="al">Als een derde, bijvoorbeeld de onderhoudsplichtige, de woonlasten van de woning betaalt.</text:p>
            </text:list-item>
            <text:list-item text:style-override="id1-3-2-5-50-3">
              <text:number>3.</text:number>
              <text:p text:style-name="al">Het niet aanhouden van een woning (daklozen)</text:p>
            </text:list-item>
          </text:list>
          <text:p text:style-name="al">In de praktijk zal bij de eerste 2 oorzaken een verlaging worden toegepast van 20%. Dit bedrag is per 1 juli 2016 €  279,19 per maand. </text:p>
          <text:p text:style-name="al">Daklozen</text:p>
          <text:p text:style-name="al">Indien een dakloze echter expliciet aangeeft wel woonkosten te hebben (bijvoorbeeld betalen voor opvang) is het aan de aanvrager om dit aan het college aan te tonen via bewijsstukken. Op grond hiervan kan het college besluiten de verlaging vast te stellen op 10% van de gehuwdennorm.  </text:p>
          <text:p text:style-name="al">Voor personen die in het Verdihuis verblijven geldt geen verlaging. </text:p>
          <text:p text:style-name="al">Staatssecretaris Klijnsma van SZW heeft bij brief van 19 december 2014 de Tweede Kamer geïnformeerd over onder andere de toepassing van de kostendelersnorm bij verschillende woonvormen. Bij tijdelijk verblijf in vrouwenopvang of begeleidwonenprojecten, is de kosten-</text:p>
          <text:p text:style-name="al">delersnorm van artikel 22a Participatiewet niet van toepassing, omdat men daar geen hoofdverblijf heeft. </text:p>
          <text:p text:style-name="al">Dat betekent bijvoorbeeld ook dat voor personen die tijdelijk verblijven in het Verdihuis  in Oss, of een begeleidkamerwonenproject van het Verdihuis of vergelijkbare projecten in de regio of een van de deelnemende gemeenten geen verlaging  geldt.  </text:p>
          <text:p text:style-name="al">Betaling woonkosten door derde: Jurisprudentie</text:p>
          <text:p text:style-name="al">Als een derde, bijvoorbeeld de ex-echtgenoot, de woonlasten van de door belanghebbende</text:p>
          <text:p text:style-name="al">bewoonde woning draagt, heeft het college de keuze om het aldus verkregen woongenot aan te</text:p>
          <text:p text:style-name="al">merken als inkomen in natura of de norm of toeslag te verlagen op grond van artikel 27</text:p>
          <text:p text:style-name="al">Participatiewet (zie ook TK 2002-2003, 28 870, nr. 3, p. 54-55).</text:p>
          <text:p text:style-name="al">Algemeen principe: individualiseringsbeginsel</text:p>
          <text:p text:style-name="al">Overigens kan het college, indien noch in het kader van artikel 27 Participatiewet noch in het kader</text:p>
          <text:p text:style-name="al">van artikel 33 lid 1 Participatiewet rekening wordt gehouden met de situatie waarin een</text:p>
          <text:p text:style-name="al">ander dan belanghebbende de woonkosten betaalt, de bijstand in voorkomende gevallen lager</text:p>
          <text:p text:style-name="al">vaststellen op grond van het individualiseringsbeginsel van artikel 18 lid 1 Participatiewet.</text:p>
          <text:p text:style-name="al">Artikel 5.  Bijzondere bijstand bij noodzakelijk uitwoning</text:p>
          <text:p text:style-name="al">De kostendelersnorm geldt niet voor jongeren onder 21 jaar. In deze doelgroep zitten ook jongeren die door bijzondere omstandigheden niet bij hun ouders kunnen wonen. Zij krijgen dan een aanvulling op de algemene bijstand via de bijzondere bijstand. </text:p>
          <text:p text:style-name="al">Het college is –ook onder de Participatiewet- vrij om de hoogte van de aanvulling te bepalen. Uitgangspunt is om daarbij zoveel aansluiting te zoeken bij de uitkeringssituatie zoals die geldt voor personen vanaf 21 jaar. </text:p>
          <text:p text:style-name="al">Voorkomen moet worden dat kwetsbare jongeren in een schuldenpositie terecht komen. Dat is een slechte start met risico’s op vele terreinen. Daarom wordt aansluiting gezocht bij de normen voor personen van 21 jaar. Nadeel kan zijn dat de uitkering zelf een belemmering is voor uitstroom. Werken loont immer niet (veel) gezien lage minimumloon voor deze leeftijd. Aan de andere kant zet de gemeente echter zwaar in op re-integratie van jongeren. </text:p>
          <text:p text:style-name="al">Hoewel de kostendelersnorm (art. 22a Participatiewet) niet geldt voor jongeren tot 21 jaar, wordt bij de bepaling van de aanvulling bijzondere bijstand hierbij wel aansluiting gezocht. Daarmee wordt bereikt dat de uitkering op het zelfde niveau komt dan personen van 21 jaar die in vergelijkbare omstandigheden verkeren. Het is redelijk om op dezelfde wijze rekening te houden met de voordelen van kostendeling. Voordeel is ook dat bij het bereiken van de 21 jarige leeftijd het uitkeringsniveau niet wijzigt, waardoor er geen aanpassingsproblemen zijn. </text:p>
          <text:p text:style-name="al">Artikel 6.  Gevallen waarin de beleidsregels niet voorzien</text:p>
          <text:p text:style-name="al">Hierin is bepaald dat het college besluit in gevallen waarin deze beleidsregels niet voorzien. </text:p>
          <text:p text:style-name="al">Artikel 7.  Inwerkingtreding en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370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ostendelersnorm Participatiewet, IOAW en IOAZ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08</meta:user-defined>
    <meta:user-defined meta:name="OVERHEIDop.GmbID/DC.identifier">gmb-2017-13708</meta:user-defined>
    <meta:user-defined meta:name="OVERHEID.TaxonomieBeleidsagenda/OVERHEID.category">Sociale zekerheid | Organisatie en beleid</meta:user-defined>
    <meta:user-defined meta:name="OVERHEID.Gemeente/DC.spatial">Meierijstad</meta:user-defined>
    <meta:user-defined meta:name="DC.source">art. 22a Pw;1.0:c:BWBR0015703&amp;artikel=22a&amp;g=2017-01-01</meta:user-defined>
    <meta:user-defined meta:name="DC.source">art. 27 Wwb;1.0:c:BWBR0015703&amp;artikel=27&amp;g=2017-01-01</meta:user-defined>
    <meta:user-defined meta:name="DC.source">art. 5 IOAW;1.0:c:BWBR0004044&amp;artikel=5&amp;g=2017-01-01</meta:user-defined>
    <meta:user-defined meta:name="DC.source">art. 5 IOAZ;1.0:c:BWBR0004163&amp;artikel=5&amp;g=2017-01-01</meta:user-defined>
    <meta:user-defined meta:name="DC.source">art. 4:81 Awb;1.0:c:BWBR0005537&amp;artikel=4%3A81&amp;g=2017-01-01</meta:user-defined>
    <meta:user-defined meta:name="DC.source">art. 4:82 Awb;1.0:c:BWBR0005537&amp;artikel=4%3A82&amp;g=2017-01-01</meta:user-defined>
    <meta:user-defined meta:name="DC.source">art. 4:83 Awb;1.0:c:BWBR0005537&amp;artikel=4%3A83&amp;g=2017-01-01</meta:user-defined>
    <meta:user-defined meta:name="DC.source">art. 4:84 Awb;1.0:c:BWBR0005537&amp;artikel=4%3A84&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8</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1439_1</meta:user-defined>
    <meta:user-defined meta:name="OVERHEIDop.versieInformatie"/>
  </office:meta>
</office:document-meta>
</file>