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singel 71, 2017-06015, reinigen voorgevel en vervangen glaswerk, interne verbouwing, plaatsen dakkapellen, uitbouwen begane grond, bouwen tuinhuisje, 1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07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7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7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singel 71, 2017-06015, reinigen voorgevel en vervangen glaswerk, interne verbouwing, plaatsen dakkapellen, uitbouwen begane grond, bouwen tuinhuisje, 1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75</meta:user-defined>
    <meta:user-defined meta:name="OVERHEIDop.GmbID/DC.identifier">gmb-2017-137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D 71</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30 489461</meta:user-defined>
    <meta:user-defined meta:name="OVERHEIDop.versieInformatie"/>
  </office:meta>
</office:document-meta>
</file>