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2 maart 2017, Schipholweg 275, 1171 PK Badhoevedorp, JE Bouw B.V., zaak 32260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drogen van beton d.m.v. een gietbouwverwarmingsinstallatie m.b.v. 1 x 8.000 liter propaangastan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07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2 maart 2017, Schipholweg 275, 1171 PK Badhoevedorp, JE Bouw B.V., zaak 32260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70</meta:user-defined>
    <meta:user-defined meta:name="OVERHEIDop.GmbID/DC.identifier">gmb-2017-137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K 291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63 482488</meta:user-defined>
    <meta:user-defined meta:name="OVERHEIDop.versieInformatie"/>
  </office:meta>
</office:document-meta>
</file>