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9</text:p>
            <text:p text:style-name="common-al">Verleend op 27 juli 2017</text:p>
            <text:p text:style-name="common-al">het wijzigen van de dakbedekk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06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69</meta:user-defined>
    <meta:user-defined meta:name="OVERHEIDop.GmbID/DC.identifier">gmb-2017-13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8 407041</meta:user-defined>
    <meta:user-defined meta:name="OVERHEIDop.versieInformatie"/>
  </office:meta>
</office:document-meta>
</file>