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GENT TEGENOVER NUMMER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 op het perceel Regent tegenover nummer 8 te Heerenveen </text:p>
            <text:p text:style-name="common-al">(02-08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7067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67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67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GENT TEGENOVER NUMMER 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067</meta:user-defined>
    <meta:user-defined meta:name="OVERHEIDop.GmbID/DC.identifier">gmb-2017-137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PA 8</meta:user-defined>
    <meta:user-defined meta:name="OVERHEIDop.woonplaats">Heerenveen</meta:user-defined>
    <meta:user-defined meta:name="OVERHEIDop.straatnaam">Regen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954 552305</meta:user-defined>
    <meta:user-defined meta:name="OVERHEIDop.versieInformatie"/>
  </office:meta>
</office:document-meta>
</file>