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grond van het Besluit lozen buiten inrichtingen (bodemenergiesystemen) Boomstraat 29 te Gemonde </text:p>
      <text:section text:name="zakelijke-mededeling_id1-3-2" text:style-name="zakelijke-mededeling">
        <text:section text:name="zakelijke-mededeling-tekst_id1-3-2-1" text:style-name="zakelijke-mededeling-tekst">
          <text:section text:name="tekst_id1-3-2-1-1" text:style-name="tekst">
            <text:p text:style-name="common-al">Registratienummer 20170029</text:p>
            <text:p text:style-name="common-al">Aangevraagd op 19 juni 2017</text:p>
            <text:p text:style-name="common-al">Voor het aanleggen van de gesloten bodemenergiesysteem buiten inrichtingen</text:p>
            <text:p text:style-name="tussenkopcur">
            <text:span text:style-name="nadrukvet">Informatie en procedure</text:span>
          </text:p>
            <text:p text:style-name="last-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37066</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66</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66</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op grond van het Besluit lozen buiten inrichtingen (bodemenergiesystemen) Boomstraat 29 te Gemo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066</meta:user-defined>
    <meta:user-defined meta:name="OVERHEIDop.GmbID/DC.identifier">gmb-2017-1370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91ND 29</meta:user-defined>
    <meta:user-defined meta:name="OVERHEIDop.woonplaats">Gemonde</meta:user-defined>
    <meta:user-defined meta:name="OVERHEIDop.straatnaam">Boomstraat</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2274 402691</meta:user-defined>
    <meta:user-defined meta:name="OVERHEIDop.versieInformatie"/>
  </office:meta>
</office:document-meta>
</file>