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age Kolibriesprenk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   </text:p>
            <text:p text:style-name="common-al">Voor een in 2013 geplaatste garage op de locatie Kolibriesprenk 8 in Vlissingen (03-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05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5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5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rage Kolibriesprenk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057</meta:user-defined>
    <meta:user-defined meta:name="OVERHEIDop.GmbID/DC.identifier">gmb-2017-137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V 8</meta:user-defined>
    <meta:user-defined meta:name="OVERHEIDop.woonplaats">Vlissingen</meta:user-defined>
    <meta:user-defined meta:name="OVERHEIDop.straatnaam">Kolibriespren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45 387956</meta:user-defined>
    <meta:user-defined meta:name="OVERHEIDop.versieInformatie"/>
  </office:meta>
</office:document-meta>
</file>