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Nazomermarkt Leesten op 3 septem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3 augustus 2017 is een evenementenvergunning verleend Nazomermarkt Leesten op 3 september 2017 in Zutphen.</text:p>
            <text:p text:style-name="common-al">De vergunning geldt voor een kramenmarkt met circa 40 marktkramen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op 3 september 2017 van 08:00 uur tot 20:00 uur:</text:p>
            <text:list text:style-name="id1-3-2-1-1-7">
              <text:list-item text:style-override="id1-3-2-1-1-7-1">
                <text:number>a.</text:number>
                <text:p text:style-name="al">het afsluiten van de parkeerplaats van Winkelcentrum Leesten (Rudolf Steinerlaan)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instellen van een parkeerverbod voor als zodanig aangewezen parkeervakken op de parkeerplaats van Winkelcentrum Leest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0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05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Nazomermarkt Leesten op 3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7054</meta:user-defined>
    <meta:user-defined meta:name="OVERHEIDop.GmbID/DC.identifier">gmb-2017-137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PV 149</meta:user-defined>
    <meta:user-defined meta:name="OVERHEIDop.woonplaats">Zutphen</meta:user-defined>
    <meta:user-defined meta:name="OVERHEIDop.straatnaam">Rudolf Steiner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630 460051</meta:user-defined>
    <meta:user-defined meta:name="OVERHEIDop.versieInformatie"/>
  </office:meta>
</office:document-meta>
</file>