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ijdelijke afwijking sluitingstijden ontheffing voor Stichting P60 - Jaarlijse reunie van Club Raw voor de nacht van zaterdag 25 op zondag 26 november 2017, Stadsplein 100A, Amstelveen - Zaaknummer Z-2017/037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27 juli 2017</text:span>
          </text:p>
            <text:p text:style-name="common-al">Stichting P60 - Jaarlijse reunie van Club Raw voor de nacht van zaterdag 25 op zondag 26 nov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050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50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50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ijdelijke afwijking sluitingstijden ontheffing voor Stichting P60 - Jaarlijse reunie van Club Raw voor de nacht van zaterdag 25 op zondag 26 november 2017, Stadsplein 100A, Amstelveen - Zaaknummer Z-2017/0379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050</meta:user-defined>
    <meta:user-defined meta:name="OVERHEIDop.GmbID/DC.identifier">gmb-2017-137050</meta:user-defined>
    <meta:user-defined meta:name="OVERHEID.TaxonomieBeleidsagenda/OVERHEID.category">Ruimte en infrastructuur | Organisatie en beleid</meta:user-defined>
    <meta:user-defined meta:name="OVERHEIDop.referentienummer">Z-2017/037980</meta:user-defined>
    <meta:user-defined meta:name="DCTERMS.abstract">Stichting P60 - Jaarlijse reunie van Club Raw voor de nacht van zaterdag 25 op zondag 26 nov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0a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51 479554</meta:user-defined>
    <meta:user-defined meta:name="OVERHEIDop.versieInformatie"/>
  </office:meta>
</office:document-meta>
</file>