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plitsen van de woning, Zuideinde 2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4 in Monnickendam voor het splitsen van de woning</text:p>
            <text:p text:style-name="common-al">(ingekomen 26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04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en van de woning, Zuideinde 2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48</meta:user-defined>
    <meta:user-defined meta:name="OVERHEIDop.GmbID/DC.identifier">gmb-2017-13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2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6 496844</meta:user-defined>
    <meta:user-defined meta:name="OVERHEIDop.versieInformatie"/>
  </office:meta>
</office:document-meta>
</file>