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3 februari 2017, Kaagweg 89, 2157 LH Abbenes , Alliander, zaak 307988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vervangen van een bestaande gasstation 9 000 826 voor een nieuwe gasstation met  nummer 9 016 549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7039</text:span><text:line-break/><text:date style:data-style-name="dag" text:fixed="true" text:date-value="2017-08-07"/><text:line-break/><text:date style:data-style-name="jaar" text:fixed="true" text:date-value="2017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039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039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3 februari 2017, Kaagweg 89, 2157 LH Abbenes , Alliander, zaak 307988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7</meta:user-defined>
    <meta:user-defined meta:name="OVERHEIDop.publicationIssue">137039</meta:user-defined>
    <meta:user-defined meta:name="OVERHEIDop.GmbID/DC.identifier">gmb-2017-1370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7LH</meta:user-defined>
    <meta:user-defined meta:name="OVERHEIDop.woonplaats">Abbenes</meta:user-defined>
    <meta:user-defined meta:name="OVERHEIDop.straatnaam">Kaag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511 471175</meta:user-defined>
    <meta:user-defined meta:name="OVERHEIDop.versieInformatie"/>
  </office:meta>
</office:document-meta>
</file>