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achter Dorpsstraat 7 in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het perceel kadastraal bekend:<text:span text:style-name="nadrukvet"> MGT02, sectie V, nr. 303, </text:span>plaatselijk bekend als huiswei achter<text:span text:style-name="nadrukvet"> Dorpsstraat 7 in Mheer, </text:span>t.n.v. G.J.R. Bastings (datum verzending: 23 januari 2017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7 januari 2017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70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achter Dorpsstraat 7 in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703</meta:user-defined>
    <meta:user-defined meta:name="OVERHEIDop.GmbID/DC.identifier">gmb-2017-13703</meta:user-defined>
    <meta:user-defined meta:name="OVERHEID.TaxonomieBeleidsagenda/OVERHEID.category">Natuur en milieu | Organisatie en beleid</meta:user-defined>
    <meta:user-defined meta:name="OVERHEIDop.referentienummer">Z/17/059802/210505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H 7</meta:user-defined>
    <meta:user-defined meta:name="OVERHEIDop.woonplaats">Mh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613 310099</meta:user-defined>
    <meta:user-defined meta:name="OVERHEIDop.versieInformatie"/>
  </office:meta>
</office:document-meta>
</file>