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handelen in strijd met regels RO voor een herbestemming van een woonwinkelpand - Bearixstraat 3 6658 E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70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0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handelen in strijd met regels RO voor een herbestemming van een woonwinkelpand - Bearixstraat 3 6658 E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027</meta:user-defined>
    <meta:user-defined meta:name="OVERHEIDop.GmbID/DC.identifier">gmb-2017-137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H 3</meta:user-defined>
    <meta:user-defined meta:name="OVERHEIDop.woonplaats">Beneden-Leeuw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087 432624</meta:user-defined>
    <meta:user-defined meta:name="OVERHEIDop.versieInformatie"/>
  </office:meta>
</office:document-meta>
</file>