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bouwen van een kantoor naar 3 woningen op de 2e verdieping, Westhavenplaats 20, 21 en 22,    3131 A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verbouwen van een kantoor naar 3 woningen op de 2<text:span text:style-name="sup">e</text:span> verdieping</text:p>
            <text:p text:style-name="common-al">Locatie                          : Westhavenplaats 20, 21 en 22,    3131 AC</text:p>
            <text:p text:style-name="common-al">Kenmerk                       : OVX 4338</text:p>
            <text:p text:style-name="common-al">Type aanvraag             : regulier</text:p>
            <text:p text:style-name="last-al">Datum ontvangst        :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7024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2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2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verbouwen van een kantoor naar 3 woningen op de 2e verdieping, Westhavenplaats 20, 21 en 22,    3131 A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024</meta:user-defined>
    <meta:user-defined meta:name="OVERHEIDop.GmbID/DC.identifier">gmb-2017-137024</meta:user-defined>
    <meta:user-defined meta:name="OVERHEID.TaxonomieBeleidsagenda/OVERHEID.category">Huisvesting | Organisatie en beleid</meta:user-defined>
    <meta:user-defined meta:name="OVERHEIDop.referentienummer">OVX 4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T 22</meta:user-defined>
    <meta:user-defined meta:name="OVERHEIDop.woonplaats">Vlaardingen</meta:user-defined>
    <meta:user-defined meta:name="OVERHEIDop.straatnaam">Westhavenplaat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94 436193</meta:user-defined>
    <meta:user-defined meta:name="OVERHEIDop.versieInformatie"/>
  </office:meta>
</office:document-meta>
</file>