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uitbouw op de eerste verdieping aan de achterzijde, Dahliastraat     20,   3135 X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het plaatsen van een uitbouw op de eerste verdieping aan de achterzijde</text:p>
            <text:p text:style-name="common-al">Locatie : Dahliastraat 20 3135 XD</text:p>
            <text:p text:style-name="common-al">Kenmerk : OVX 4356</text:p>
            <text:p text:style-name="common-al">Type aanvraag : regulier</text:p>
            <text:p text:style-name="last-al">Datum ontvangst : 23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702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2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2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uitbouw op de eerste verdieping aan de achterzijde, Dahliastraat     20,   3135 X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021</meta:user-defined>
    <meta:user-defined meta:name="OVERHEIDop.GmbID/DC.identifier">gmb-2017-137021</meta:user-defined>
    <meta:user-defined meta:name="OVERHEID.TaxonomieBeleidsagenda/OVERHEID.category">Huisvesting | Organisatie en beleid</meta:user-defined>
    <meta:user-defined meta:name="OVERHEIDop.referentienummer">OVX 4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XD 20</meta:user-defined>
    <meta:user-defined meta:name="OVERHEIDop.woonplaats">Vlaardingen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28 437069</meta:user-defined>
    <meta:user-defined meta:name="OVERHEIDop.versieInformatie"/>
  </office:meta>
</office:document-meta>
</file>