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Deel 2, Reigerlaan 4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Deel 2</text:p>
            <text:p text:style-name="common-al">Adres: Reigerlaan 40</text:p>
            <text:p text:style-name="common-al">Aanvrager: mevrouw M. Prieëlle-Brand</text:p>
            <text:p text:style-name="common-al">Verzonden: </text:p>
            <text:p text:style-name="common-al"/>
            <text:p text:style-name="common-al">Belanghebbenden kunnen ingevolge artikel 7:1 van de Algemene wet bestuursrecht tegen een besluit, een bezwaarschrift indienen bij het college van burgemeester en wethouders van Vlaardingen, p/a team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01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1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1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Deel 2, Reigerlaan 4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13</meta:user-defined>
    <meta:user-defined meta:name="OVERHEIDop.GmbID/DC.identifier">gmb-2017-13701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K 40</meta:user-defined>
    <meta:user-defined meta:name="OVERHEIDop.woonplaats">Vlaardingen</meta:user-defined>
    <meta:user-defined meta:name="OVERHEIDop.straatnaam">Rei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82 438573</meta:user-defined>
    <meta:user-defined meta:name="OVERHEIDop.versieInformatie"/>
  </office:meta>
</office:document-meta>
</file>