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februari 2017, Stelling 1, 2141 SB VIJFHUIZEN, Alliander, zaak 3234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nieuwe hogedruk gasstation met de nummer 9 016 534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1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februari 2017, Stelling 1, 2141 SB VIJFHUIZEN, Alliander, zaak 3234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12</meta:user-defined>
    <meta:user-defined meta:name="OVERHEIDop.GmbID/DC.identifier">gmb-2017-137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SB 1</meta:user-defined>
    <meta:user-defined meta:name="OVERHEIDop.woonplaats">Vijfhuizen</meta:user-defined>
    <meta:user-defined meta:name="OVERHEIDop.straatnaam">Stel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3 484432</meta:user-defined>
    <meta:user-defined meta:name="OVERHEIDop.versieInformatie"/>
  </office:meta>
</office:document-meta>
</file>