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heatervoorstelling 2 september 2017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7 is de volgende vergunning ver­leend:</text:p>
            <text:p text:style-name="common-al">Tytsjerk, Suderein 6, drie locatietheater-voorstellingen Koning van het Grasland in een overdekte hooischuur met mogelijkheid om vooraf op locatie te dineren van 20.00 tot 22.00 uur op 2 september 2017 en van 15.00 tot 17.00 uur en 20.00 tot 22.00 uur op 3 sept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011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1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1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theatervoorstelling 2 september 2017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11</meta:user-defined>
    <meta:user-defined meta:name="OVERHEIDop.GmbID/DC.identifier">gmb-2017-1370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B 6</meta:user-defined>
    <meta:user-defined meta:name="OVERHEIDop.woonplaats">Tytsjerk</meta:user-defined>
    <meta:user-defined meta:name="OVERHEIDop.straatnaam">Suderei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548 579798</meta:user-defined>
    <meta:user-defined meta:name="OVERHEIDop.versieInformatie"/>
  </office:meta>
</office:document-meta>
</file>