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inderhuisvest 35, 35 A (B en C), 2016-08041, bouwkundig splitsen appartementen en verbouwen deel kantoorruimte, ontheffing handelen in strijd met regels ruimtelijke ordening, verzonden 20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3701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1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1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inderhuisvest 35, 35 A (B en C), 2016-08041, bouwkundig splitsen appartementen en verbouwen deel kantoorruimte, ontheffing handelen in strijd met regels ruimtelijke ordening, verzonden 20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701</meta:user-defined>
    <meta:user-defined meta:name="OVERHEIDop.GmbID/DC.identifier">gmb-2017-137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NP 35</meta:user-defined>
    <meta:user-defined meta:name="OVERHEIDop.woonplaats">Haarlem</meta:user-defined>
    <meta:user-defined meta:name="OVERHEIDop.straatnaam">Kinderhuisves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490 488704</meta:user-defined>
    <meta:user-defined meta:name="OVERHEIDop.versieInformatie"/>
  </office:meta>
</office:document-meta>
</file>