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Deel 2, Reigerlaan 40,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 Verordening Vlaardingen 2014, vergunning heeft verleend voor:</text:p>
            <text:p text:style-name="common-al"/>
            <text:p text:style-name="common-al">Deel 2</text:p>
            <text:p text:style-name="common-al">Adres: Reigerlaan 40</text:p>
            <text:p text:style-name="common-al">Aanvrager: mevrouw M. de Prieëlle-Brand</text:p>
            <text:p text:style-name="common-al">Verzonden:31 juli 2017 </text:p>
            <text:p text:style-name="common-al"/>
            <text:p text:style-name="common-al">Belanghebbenden kunnen ingevolge artikel 7:1 van de Algemene wet bestuursrecht tegen een besluit, een bezwaarschrift indienen bij de burgemeester van Vlaardingen, p/a team Bijzondere Wetten,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7007</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07</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07</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Deel 2, Reigerlaan 40,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007</meta:user-defined>
    <meta:user-defined meta:name="OVERHEIDop.GmbID/DC.identifier">gmb-2017-137007</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JK 40</meta:user-defined>
    <meta:user-defined meta:name="OVERHEIDop.woonplaats">Vlaardingen</meta:user-defined>
    <meta:user-defined meta:name="OVERHEIDop.straatnaam">Reiger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082 438573</meta:user-defined>
    <meta:user-defined meta:name="OVERHEIDop.versieInformatie"/>
  </office:meta>
</office:document-meta>
</file>