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31 (plaatsen van een reclamebord in de groenstrook langs de Nieuwe Havenweg   nabij het kruispunt Gijsbrecht van Amstelstraat /Nieuwe Havenweg aan de rand van het   bedrijventerrein Havenkwartier.); 395370; 25-07-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00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0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0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Havenweg 31 (plaatsen van een reclamebord in de groenstrook langs de Nieuwe Havenweg   nabij het kruispunt Gijsbrecht van Amstelstraat /Nieuwe Havenweg aan de rand van het   bedrijventerrein Havenkwartier.); 395370; 25-07-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06</meta:user-defined>
    <meta:user-defined meta:name="OVERHEIDop.GmbID/DC.identifier">gmb-2017-137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BK 31</meta:user-defined>
    <meta:user-defined meta:name="OVERHEIDop.woonplaats">Hilversum</meta:user-defined>
    <meta:user-defined meta:name="OVERHEIDop.straatnaam">Nieuwe Hav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29 470665</meta:user-defined>
    <meta:user-defined meta:name="OVERHEIDop.versieInformatie"/>
  </office:meta>
</office:document-meta>
</file>