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3 (het maken van een tweede appartement in het bedrijfspand); 398639; 26-07-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0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73 (het maken van een tweede appartement in het bedrijfspand); 398639; 26-07-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03</meta:user-defined>
    <meta:user-defined meta:name="OVERHEIDop.GmbID/DC.identifier">gmb-2017-137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T 71 6</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6 469732</meta:user-defined>
    <meta:user-defined meta:name="OVERHEIDop.versieInformatie"/>
  </office:meta>
</office:document-meta>
</file>