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St. Jorisweg ong, verleende omgevingsvergunning 10-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Werkzaamheden ten behoeve van de nieuwe waterschapssloot als het dempen van de oude waterschapssloot voor de ontwikkeling van kavel 1 te californië</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700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0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0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St. Jorisweg ong, verleende omgevingsvergunning 1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7002</meta:user-defined>
    <meta:user-defined meta:name="OVERHEIDop.GmbID/DC.identifier">gmb-2017-137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PM</meta:user-defined>
    <meta:user-defined meta:name="OVERHEIDop.woonplaats">Grubbenvorst</meta:user-defined>
    <meta:user-defined meta:name="OVERHEIDop.straatnaam">St. Jori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061 381668</meta:user-defined>
    <meta:user-defined meta:name="OVERHEIDop.versieInformatie"/>
  </office:meta>
</office:document-meta>
</file>