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tonstraat 1 (aanleggen uitweg); 407009; 27-07-2017;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07-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6999</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99</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99</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tonstraat 1 (aanleggen uitweg); 407009; 27-07-2017;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999</meta:user-defined>
    <meta:user-defined meta:name="OVERHEIDop.GmbID/DC.identifier">gmb-2017-136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RS 152</meta:user-defined>
    <meta:user-defined meta:name="OVERHEIDop.woonplaats">Hilversum</meta:user-defined>
    <meta:user-defined meta:name="OVERHEIDop.straatnaam">Dalto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139 470767</meta:user-defined>
    <meta:user-defined meta:name="OVERHEIDop.versieInformatie"/>
  </office:meta>
</office:document-meta>
</file>