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chuurmanstraat 1, plaatsen tijdelijjke units (zaaknummer 13961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uurmanstraat 1</text:span> – voor het plaatsen van tijdelijke units, verzonden op 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99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9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9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chuurmanstraat 1, plaatsen tijdelijjke units (zaaknummer 1396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98</meta:user-defined>
    <meta:user-defined meta:name="OVERHEIDop.GmbID/DC.identifier">gmb-2017-136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KC 1</meta:user-defined>
    <meta:user-defined meta:name="OVERHEIDop.woonplaats">Zwolle</meta:user-defined>
    <meta:user-defined meta:name="OVERHEIDop.straatnaam">Schuurman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28 502864</meta:user-defined>
    <meta:user-defined meta:name="OVERHEIDop.versieInformatie"/>
  </office:meta>
</office:document-meta>
</file>