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immerjun 16 september 2017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7 is de volgende vergunning ver­leend:</text:p>
            <text:p text:style-name="common-al">Aldtsjerk, Café Moarkswâl, Van Sminiaweg 107, Simmerjûn met livemuziek, bij mooi weer op het Jeen van der Bergplein naast Café Moarkswâl van 17.00 uur tot 22.00 uur op 16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99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immerjun 16 september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96</meta:user-defined>
    <meta:user-defined meta:name="OVERHEIDop.GmbID/DC.identifier">gmb-2017-136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G 107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32 586723</meta:user-defined>
    <meta:user-defined meta:name="OVERHEIDop.versieInformatie"/>
  </office:meta>
</office:document-meta>
</file>