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mansweg 9 te Nijmegen: slop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17</text:p>
            <text:p text:style-name="common-al">
            <text:span text:style-name="nadrukvet">Omschrijving: </text:span>slopen van een schuurtje (Buurmansweg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45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802897-1126-4471-82CB-45D0FE5CA862" xlink:type="simple">http://www.nijmegen.nl/vergunningpagina/?guid=BE802897-1126-4471-82CB-45D0FE5CA8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mansweg 9 te Nijmegen: slopen van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99</meta:user-defined>
    <meta:user-defined meta:name="OVERHEIDop.GmbID/DC.identifier">gmb-2017-13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RV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2.91 425326.62</meta:user-defined>
    <meta:user-defined meta:name="OVERHEIDop.versieInformatie"/>
  </office:meta>
</office:document-meta>
</file>