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tijdelijk plaatsen van een woonunit - Lageweg 2b 6621 BS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6989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98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98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tijdelijk plaatsen van een woonunit - Lageweg 2b 6621 BS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6989</meta:user-defined>
    <meta:user-defined meta:name="OVERHEIDop.GmbID/DC.identifier">gmb-2017-1369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BS 2b</meta:user-defined>
    <meta:user-defined meta:name="OVERHEIDop.woonplaats">Dreumel</meta:user-defined>
    <meta:user-defined meta:name="OVERHEIDop.straatnaam">Lage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421 429486</meta:user-defined>
    <meta:user-defined meta:name="OVERHEIDop.versieInformatie"/>
  </office:meta>
</office:document-meta>
</file>