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uitbouw op het balkon aan de achtergevel, Surinamesingel 37, 3131 X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uitbouw op het balkon aan de achtergevel  </text:p>
            <text:p text:style-name="common-al">Met de adressering         :  Surinamesingel 37, 3131 XL  </text:p>
            <text:p text:style-name="common-al">Kenmerk                         :  OVXINR-4243</text:p>
            <text:p text:style-name="common-al">Type aanvraag                :  omgevingsvergunning regulier</text:p>
            <text:p text:style-name="common-al">Datum ontvangst            :  27 april 2017</text:p>
            <text:p text:style-name="common-al">Datum beschikking         :  31 juli 2017 </text:p>
            <text:p text:style-name="common-al"/>
            <text:p text:style-name="common-al">De beschikking en de bijbehorende stukken kunt u gedurende zes weken inzien bij <text:a xlink:href="file://rbd.local/vld/Users1/BHE/Desktop/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8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uitbouw op het balkon aan de achtergevel, Surinamesingel 37, 3131 X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87</meta:user-defined>
    <meta:user-defined meta:name="OVERHEIDop.GmbID/DC.identifier">gmb-2017-136987</meta:user-defined>
    <meta:user-defined meta:name="OVERHEID.TaxonomieBeleidsagenda/OVERHEID.category">Huisvesting | Organisatie en beleid</meta:user-defined>
    <meta:user-defined meta:name="OVERHEIDop.referentienummer">OVXINR-424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L 37</meta:user-defined>
    <meta:user-defined meta:name="OVERHEIDop.woonplaats">Vlaardingen</meta:user-defined>
    <meta:user-defined meta:name="OVERHEIDop.straatnaam">Surinam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4510</meta:user-defined>
    <meta:user-defined meta:name="OVERHEIDop.externeBijlage">Omgevingsvergunning|exb-2017-34511</meta:user-defined>
    <meta:user-defined meta:name="OVERHEIDop.externeBijlage">Tekeningen bestaande en nieuwe situatie|exb-2017-34512</meta:user-defined>
    <meta:user-defined meta:name="OVERHEID.EPSG28992/DC.spatial">82395 436157</meta:user-defined>
    <meta:user-defined meta:name="OVERHEIDop.versieInformatie"/>
  </office:meta>
</office:document-meta>
</file>