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oonboulevard Hoogstad verwijderen uitbouwen- aanbrengen gevelbeplating en reclame- realiseren aan- en uitbouwen, Gerard Burgerlaan 1 t/m 20, 3131 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woonboulevard Hoogstad verwijderen uitbouwen- aanbrengen gevelbeplating en reclame- realiseren aan- en uitbouwen </text:p>
            <text:p text:style-name="common-al">Locatie                           :  Gerard Burgerlaan 1 t/m 20, 3131  KZ</text:p>
            <text:p text:style-name="common-al">Kenmerk                         :  OVXINR-4436</text:p>
            <text:p text:style-name="common-al">Type aanvraag                :  omgevingsvergunning regulier</text:p>
            <text:p text:style-name="common-al">Datum ontvangst          :           27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697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woonboulevard Hoogstad verwijderen uitbouwen- aanbrengen gevelbeplating en reclame- realiseren aan- en uitbouwen, Gerard Burgerlaan 1 t/m 20, 3131 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71</meta:user-defined>
    <meta:user-defined meta:name="OVERHEIDop.GmbID/DC.identifier">gmb-2017-136971</meta:user-defined>
    <meta:user-defined meta:name="OVERHEID.TaxonomieBeleidsagenda/OVERHEID.category">Huisvesting | Organisatie en beleid</meta:user-defined>
    <meta:user-defined meta:name="OVERHEIDop.referentienummer">OVXINR-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Z 1</meta:user-defined>
    <meta:user-defined meta:name="OVERHEIDop.woonplaats">Vlaardingen</meta:user-defined>
    <meta:user-defined meta:name="OVERHEIDop.straatnaam">Gerard Burgerlaan</meta:user-defined>
    <meta:user-defined meta:name="OVERHEID.PostcodeHuisnummer/OVERHEIDop.postcodeHuisnummer">3131KZ 20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2 436990</meta:user-defined>
    <meta:user-defined meta:name="OVERHEID.EPSG28992/DC.spatial">82711 437037</meta:user-defined>
    <meta:user-defined meta:name="OVERHEIDop.versieInformatie"/>
  </office:meta>
</office:document-meta>
</file>