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ludepad e.o.  betreft een 96 tal woningen : vervangen van de entreeportalen en het wijzigen van de kleurstell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17</text:p>
            <text:p text:style-name="common-al">
            <text:span text:style-name="nadrukvet">Omschrijving: </text:span>vervangen van de entreeportalen en het wijzigen van de kleurstelling (Preludepad e.o.  betreft een 96 tal woningen )</text:p>
            <text:p text:style-name="common-al">
            <text:span text:style-name="nadrukvet">Activiteiten: </text:span>Bouwen; </text:p>
            <text:p text:style-name="common-al">
            <text:span text:style-name="nadrukvet">Zaaknummer: </text:span>W.Z17.101261.01</text:p>
            <text:p text:style-name="common-al">
            <text:span text:style-name="nadrukvet">Product: </text:span>omgevingsvergunning</text:p>
            <text:p text:style-name="common-al">
            <text:span text:style-name="nadrukvet">Ontvangst: </text:span>19-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9EA2CF-7913-4EEB-8A78-C0D02E4DFCEA" xlink:type="simple">http://www.nijmegen.nl/vergunningpagina/?guid=399EA2CF-7913-4EEB-8A78-C0D02E4DFC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69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eludepad e.o.  betreft een 96 tal woningen : vervangen van de entreeportalen en het wijzigen van de kleurstell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97</meta:user-defined>
    <meta:user-defined meta:name="OVERHEIDop.GmbID/DC.identifier">gmb-2017-13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PW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570.438 427325.562</meta:user-defined>
    <meta:user-defined meta:name="OVERHEIDop.versieInformatie"/>
  </office:meta>
</office:document-meta>
</file>