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8, van rechtswege verleend (het plaatsen van dakramen en het vervangen van kozijnen); 350756; 24-07-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07-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6968</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68</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68</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inneweg 8, van rechtswege verleend (het plaatsen van dakramen en het vervangen van kozijnen); 350756; 24-07-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6968</meta:user-defined>
    <meta:user-defined meta:name="OVERHEIDop.GmbID/DC.identifier">gmb-2017-1369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KX</meta:user-defined>
    <meta:user-defined meta:name="OVERHEIDop.woonplaats">Hilversum</meta:user-defined>
    <meta:user-defined meta:name="OVERHEIDop.straatnaam">Koninginn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994 471282</meta:user-defined>
    <meta:user-defined meta:name="OVERHEIDop.versieInformatie"/>
  </office:meta>
</office:document-meta>
</file>