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M. Dunda, dr.  Wiardi Beckmansingel 11, 3132 CL,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M. Dunda, geboren 16-05-1997, dr.  Wiardi Beckmansingel 11, 3132 CL  Vlaardingen, met ingang van 02-05-2017.</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36962</text:span><text:line-break/><text:date style:data-style-name="dag" text:fixed="true" text:date-value="2017-08-07"/><text:line-break/><text:date style:data-style-name="jaar" text:fixed="true" text:date-value="2017-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6962</text:span><text:date style:data-style-name="nicedate" text:fixed="true" text:date-value="2017-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6962</text:span><text:date style:data-style-name="nicedate" text:fixed="true" text:date-value="2017-08-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M. Dunda, dr.  Wiardi Beckmansingel 11, 3132 CL, Vlaard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7</meta:user-defined>
    <meta:user-defined meta:name="OVERHEIDop.publicationIssue">136962</meta:user-defined>
    <meta:user-defined meta:name="OVERHEIDop.GmbID/DC.identifier">gmb-2017-136962</meta:user-defined>
    <meta:user-defined meta:name="OVERHEID.TaxonomieBeleidsagenda/OVERHEID.category">Huisvesting | Organisatie en beleid</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2CL 13</meta:user-defined>
    <meta:user-defined meta:name="OVERHEIDop.woonplaats">Vlaardingen</meta:user-defined>
    <meta:user-defined meta:name="OVERHEIDop.straatnaam">Dr. Wiardi Beckmansingel</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1408 436250</meta:user-defined>
    <meta:user-defined meta:name="OVERHEIDop.versieInformatie"/>
  </office:meta>
</office:document-meta>
</file>